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van gebruik bestaande sportaccommodatie door realiseren Multifunctionele Accommodatie (BSO en Fysio),  Flierdijk 5a 7681RB Vroomshoop,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TR-Z2026-000078</text:p>
            <text:p text:style-name="common-al">
            <text:span text:style-name="nadrukvet">Uiterlijke besluitdatum:</text:span> 21-04-2026</text:p>
            <text:p text:style-name="common-al">
            <text:span text:style-name="nadrukvet">Locatie:</text:span> Flierdijk 5a 7681RB Vroomshoop</text:p>
            <text:p text:style-name="common-al">
            <text:span text:style-name="nadrukvet">Projectomschrijving:</text:span> wijzigen van gebruik bestaande sportaccommodatie door realiseren Multifunctionele Accommodatie (BSO en Fysio)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5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078</meta:user-defined>
    <meta:user-defined meta:name="DCTERMS.abstract">wijzigen van gebruik bestaande sportaccommodatie door realiseren Multifunctionele Accommodatie (BSO en Fysio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wijzigen van gebruik bestaande sportaccommodatie door realiseren Multifunctionele Accommodatie (BSO en Fysio),  Flierdijk 5a 7681RB Vroomshoop, Verlenging beslistermijn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543</meta:user-defined>
    <meta:user-defined meta:name="OVERHEIDop.GmbID/DC.identifier">gmb-2026-114543</meta:user-defined>
    <meta:user-defined meta:name="OVERHEIDop.versieInformatie"/>
  </office:meta>
</office:document-meta>
</file>