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Koningsdag Berlicum’,  Mercuriusplein, Berlic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maart 2026:</text:p>
            <text:p text:style-name="common-al">De burgemeester van Sint-Michielsgestel maakt bekend dat hij op 10 maart 2026 een evenementenvergunning heeft verleend, voor het hierboven genoemde evenement op:</text:p>
            <text:p text:style-name="common-al">25 april 2026 van 19.30 uur tot 01.00 uur</text:p>
            <text:p text:style-name="common-al">26 april 2026 van 19.30 uur tot 01.00 uur</text:p>
            <text:p text:style-name="common-al">27 april 2026 van 12.00 uur tot 19.00 uur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4533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5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4533</meta:user-defined>
    <meta:user-defined meta:name="DCTERMS.abstract">Evenementenvergunning Koningsdag Berlicum</meta:user-defined>
    <dc:language>nl</dc:language>
    <meta:user-defined meta:name="OVERHEIDop.locatietype/OVERHEIDop.gebiedsmarkering">Vlak</meta:user-defined>
    <meta:user-defined meta:name="DC.title">Bekendmaking Evenementenvergunning  ‘Koningsdag Berlicum’,  Mercuriusplein, Berlicum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42</meta:user-defined>
    <meta:user-defined meta:name="OVERHEIDop.GmbID/DC.identifier">gmb-2026-114542</meta:user-defined>
    <meta:user-defined meta:name="OVERHEIDop.versieInformatie"/>
  </office:meta>
</office:document-meta>
</file>