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Lingedijk 185, 4163 LK, in Oost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9830 op het perceel Lingedijk 185, 4163 LK, in Oosterwijk. De vergunning is verleend. Het besluit betreft het bouwen van een schuur (bijgebouw 2).</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45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830</meta:user-defined>
    <dc:language>nl</dc:language>
    <meta:user-defined meta:name="DC.title">Publicatie verleende omgevingsvergunning met planafwijking (regulier)Lingedijk 185, 4163 LK, in Oosterwijk</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afwijkvergunning|exb-2026-8801</meta:user-defined>
    <meta:user-defined meta:name="OVERHEIDop.publicationIssue">114541</meta:user-defined>
    <meta:user-defined meta:name="OVERHEIDop.GmbID/DC.identifier">gmb-2026-114541</meta:user-defined>
    <meta:user-defined meta:name="OVERHEIDop.versieInformatie"/>
  </office:meta>
</office:document-meta>
</file>