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81247603iea9bd96c-f50c-4c2c-a52d-9dd9b8f55ad4.png" manifest:media-type="image/x-eps"/>
  <manifest:file-entry manifest:full-path="Pictures/Afbeelding1712722948ie11c1712-3da4-47e1-848a-a08afd7283ea.png" manifest:media-type="image/x-eps"/>
  <manifest:file-entry manifest:full-path="Pictures/Bord_E08cibb72d021-9935-4900-b161-2b4b3fdb9586.png" manifest:media-type="image/x-eps"/>
  <manifest:file-entry manifest:full-path="Pictures/SjoerdWezenbergi21f91588-3751-4793-99e1-281951e51a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Boven Wijde 2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182100 </text:p>
            <text:p text:style-name="al">Datum: 12-01-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IJsselmeerweg 41 en Belter Wijdestraat 1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t betekent onder andere dat de gemiddelde bezetting op een bepaald dagdeel al drie maanden boven de 40% is. Daarom is uitbreiding nodig en plaatsen wij in de buurt van <text:span text:style-name="nadrukvet">Boven Wijde 20, 1316 JP Almere</text:span><text:span text:style-name="nadrukvet"/>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oven Wijde 20</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4mm" svg:height="81.30000000000001mm"><draw:image xlink:href="Pictures/Afbeelding1481247603iea9bd96c-f50c-4c2c-a52d-9dd9b8f55ad4.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44mm" svg:height="82mm"><draw:image xlink:href="Pictures/Afbeelding1712722948ie11c1712-3da4-47e1-848a-a08afd7283ea.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bb72d021-9935-4900-b161-2b4b3fdb9586.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21f91588-3751-4793-99e1-281951e51a6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5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oven Wijde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82100 </meta:user-defined>
    <meta:user-defined meta:name="DCTERMS.abstract">In de buurt van Boven Wijde 2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oven Wijde 20 veranderen twee parkeerplaatsen in twee parkeerplaatsen bedoeld voor het opladen van elektrische auto’s</meta:user-defined>
    <meta:user-defined meta:name="DCTERMS.W3CDTF/DCTERMS.available">2026-01-12</meta:user-defined>
    <meta:user-defined meta:name="DCTERMS.W3CDTF/OVERHEIDop.jaargang">2026</meta:user-defined>
    <meta:user-defined meta:name="OVERHEIDop.publicationIssue">11454</meta:user-defined>
    <meta:user-defined meta:name="OVERHEIDop.GmbID/DC.identifier">gmb-2026-11454</meta:user-defined>
    <meta:user-defined meta:name="OVERHEIDop.versieInformatie"/>
  </office:meta>
</office:document-meta>
</file>