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twee dakkapellen in het voordakvlak en het vergroten van een dakkapel in het achterdakvlak van een beschermd dorpsgezicht. - Koninklijke Marinelaan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26</text:p>
            <text:p text:style-name="common-al">Ontvangstdatum: 9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45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90</meta:user-defined>
    <meta:user-defined meta:name="DCTERMS.abstract">Gemeente Voorschoten - aangevraagde omgevingsvergunning: Het plaatsen van twee dakkapellen in het voordakvlak en het vergroten van een dakkapel in het achterdakvlak van een beschermd dorpsgezicht. - Koninklijke Marinelaan 1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twee dakkapellen in het voordakvlak en het vergroten van een dakkapel in het achterdakvlak van een beschermd dorpsgezicht. - Koninklijke Marinelaan 1A, Voorscho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4539</meta:user-defined>
    <meta:user-defined meta:name="OVERHEIDop.GmbID/DC.identifier">gmb-2026-114539</meta:user-defined>
    <meta:user-defined meta:name="OVERHEIDop.versieInformatie"/>
  </office:meta>
</office:document-meta>
</file>