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31, 2182BA Hillegom, het aanleggen van 4 padelbanen op 2 bestaande tennisbanen. Kenmerk Z2025-000029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6 besloten om de beslistermijn voor de aanvraag met zaaknummer Z2025-00002994 te verlengen voor een periode van maximaal 6 weken. Dit betreft een Omgevingsvergunning voor het aanleggen van 4 padelbanen op 2 bestaande tennisbanen op locatie Stationsweg 31, 2182BA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45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4</meta:user-defined>
    <dc:language>nl</dc:language>
    <meta:user-defined meta:name="OVERHEIDop.locatietype/OVERHEIDop.gebiedsmarkering">Vlak</meta:user-defined>
    <meta:user-defined meta:name="DC.title">Verlengen beslistermijn omgevingsvergunning, Stationsweg 31, 2182BA Hillegom, het aanleggen van 4 padelbanen op 2 bestaande tennisbanen. Kenmerk Z2025-00002994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53</meta:user-defined>
    <meta:user-defined meta:name="OVERHEIDop.GmbID/DC.identifier">gmb-2026-11453</meta:user-defined>
    <meta:user-defined meta:name="OVERHEIDop.versieInformatie"/>
  </office:meta>
</office:document-meta>
</file>