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Lattrop-Breklenkamp, Bergvennenweg kadastraal bekend sectie L, nr. 1157: verbranden van afvalstoffen anders dan in een ippc-installatie (paasv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attrop-Breklenkamp, Bergvennenweg kadastraal bekend sectie L, nr. 1157</text:p>
            <text:p text:style-name="common-al">
            <text:span text:style-name="nadrukvet">Project:</text:span> het verbranden van afvalstoffen anders dan in een ippc-installatie (paasvuur)</text:p>
            <text:p text:style-name="common-al">
            <text:span text:style-name="nadrukvet">Verzonden: </text:span>10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452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5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0384</meta:user-defined>
    <meta:user-defined meta:name="DCTERMS.abstract">het verbranden van afvalstoffen anders dan in een ippc-installatie (paasvuur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Lattrop-Breklenkamp, Bergvennenweg kadastraal bekend sectie L, nr. 1157: verbranden van afvalstoffen anders dan in een ippc-installatie (paasvuur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4523</meta:user-defined>
    <meta:user-defined meta:name="OVERHEIDop.GmbID/DC.identifier">gmb-2026-114523</meta:user-defined>
    <meta:user-defined meta:name="OVERHEIDop.versieInformatie"/>
  </office:meta>
</office:document-meta>
</file>