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zijkant van de woning, Mandenmakerslaan 64, 3454DE De Meern, GU-Z2026-0048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79</text:p>
            <text:p text:style-name="common-al">Toelichting: het bouwen van een dakkapel aan de zijkant van de woning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79</meta:user-defined>
    <meta:user-defined meta:name="DCTERMS.abstract">Toelichting: het bouwen van een dakkapel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zijkant van de woning, Mandenmakerslaan 64, 3454DE De Meern, GU-Z2026-0048179</meta:user-defined>
    <meta:user-defined meta:name="OVERHEIDop.datumEindeReactietermijn">2026-05-04</meta:user-defined>
    <meta:user-defined meta:name="OVERHEIDop.terinzageleggingBG">https://jeleefomgeving.nl/inzien/002220647/3a8f33db-2c4c-4514-bfa7-ed5a6393782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21</meta:user-defined>
    <meta:user-defined meta:name="OVERHEIDop.GmbID/DC.identifier">gmb-2026-114521</meta:user-defined>
    <meta:user-defined meta:name="OVERHEIDop.versieInformatie"/>
  </office:meta>
</office:document-meta>
</file>