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bedrijfsruimte met bedrijfswoning, Melkweg 6, 1841 J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elkweg 6, 1841 JJ Stompetoren<text:span text:style-name="nadrukvet">; </text:span>het uitbreiden van bedrijfsruimte met bedrijfswoning</text:p>
            <text:p text:style-name="common-al">
            
          </text:p>
            <text:p text:style-name="common-al">Datum ontvangst: 21-08-2025</text:p>
            <text:p text:style-name="last-al">Zaaknummer: 00001256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6623</meta:user-defined>
    <dc:language>nl</dc:language>
    <meta:user-defined meta:name="OVERHEIDop.locatietype/OVERHEIDop.gebiedsmarkering">Punt</meta:user-defined>
    <meta:user-defined meta:name="DC.title">Omgevingsvergunning verlenging beslistermijn: het uitbreiden van bedrijfsruimte met bedrijfswoning, Melkweg 6, 1841 JJ Stompeto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52</meta:user-defined>
    <meta:user-defined meta:name="OVERHEIDop.GmbID/DC.identifier">gmb-2026-11452</meta:user-defined>
    <meta:user-defined meta:name="OVERHEIDop.versieInformatie"/>
  </office:meta>
</office:document-meta>
</file>