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aatregelen Bedrijventerrein Pannenhuis Huissen/Bemmel</text:p>
      <text:section text:name="regeling_id1-3-2" text:style-name="regeling">
        <text:section text:name="aanhef_id1-3-2-1" text:style-name="aanhef"/>
        <text:section text:name="regeling-tekst_id1-3-2-2" text:style-name="regeling-tekst">
          <text:section text:name="tekst_id1-3-2-2-1" text:style-name="tekst">
            <text:p text:style-name="common-al">Zaaknummer: ZS-1426564</text:p>
            <text:p text:style-name="common-al"/>
            <text:p text:style-name="common-al"/>
            <text:p text:style-name="common-al">
            <text:span text:style-name="nadrukvet">Onderwerp</text:span>
          </text:p>
            <text:p text:style-name="common-al">Maatregelen verkeer Bedrijventerrein Pannenhuis</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teammanager van Openbare Ruimte en Vastgoed, de heer R.R.E. Leijte, bevoegd dit verkeersbesluit te nemen.</text:p>
            <text:p text:style-name="common-al"/>
            <text:p text:style-name="common-al">
            <text:span text:style-name="nadrukvet">Overwegingen ten aanzien van het besluit</text:span>
          </text:p>
            <text:p text:style-name="common-al">Gelet op: </text:p>
            <text:p text:style-name="common-al">• het Wegencategoriseringsplan van de gemeente Lingewaard (2020) en het daarmee samenhangende ‘Addendum’ (2023);</text:p>
            <text:p text:style-name="common-al">• de verkeersstudie bedrijventerrein Pannenhuis, integraal verkeersonderzoek (2024).</text:p>
            <text:p text:style-name="common-al"/>
            <text:p text:style-name="common-al">Overwegende dat:</text:p>
            <text:p text:style-name="common-al">• de wegen die vallen onder dit besluit zijn gelegen binnen de bebouwde kom van Huissen en Bemmel; </text:p>
            <text:p text:style-name="common-al">• deze wegen in beheer en eigendom zijn van de gemeente Lingewaard.</text:p>
            <text:p text:style-name="common-al"/>
            <text:p text:style-name="common-al">1. Instellen maximumsnelheid 30 km/uur Weteringseweg, Nijverheidstraat ter hoogte van nummer 48 t/m 75, Transportstraat, Expeditiedreef. Logistiekweg en Magazijnstraat, allen in gelegen in Bemmel.</text:p>
            <text:p text:style-name="common-al">Overwegende dat</text:p>
            <text:p text:style-name="common-al">• deze wegen voornamelijk een ontsluitende functie hebben voor de direct aangelegen bedrijven;</text:p>
            <text:p text:style-name="common-al">• deze wegen daarom een functie als erftoegangsweg vervullen;</text:p>
            <text:p text:style-name="common-al">• deze wegen een bochtige structuur hebben;</text:p>
            <text:p text:style-name="common-al">• daarbij een maximumsnelheid van 30 km/h past, aansluitend op de Verkeersstudie bedrijventerrein Pannenhuis;</text:p>
            <text:p text:style-name="common-al">• een groot deel van het verkeer nu al niet harder rijdt dan 30 km/h waardoor er geen aanvullende snelheidsremmende maatregelen nodig zijn;</text:p>
            <text:p text:style-name="common-al">• de betreffende wegen zijn, in het eerder genoemde Wegencategoriseringsplan en het bijbehorende addendum, aangewezen als erftoegangswegen met een maximumsnelheid van 30 km/h.</text:p>
            <text:p text:style-name="common-al"/>
            <text:p text:style-name="common-al">2. Voorrangsweg Nijverheidstraat Bemmel en voorrangskruispunt Handelstraat - Energiestraat</text:p>
            <text:p text:style-name="common-al">Overwegende dat:</text:p>
            <text:p text:style-name="common-al">• de Nijverheidstraat vanaf de rotonde met de Karstraat tot en met de kruising met de Transportstraat verkeerstromen tussen het bedrijventerrein Pannenhuis en de Karstraat bundelt;</text:p>
            <text:p text:style-name="common-al">• de weg daarom de functie van hoofdweg bedrijventerrein vervult;</text:p>
            <text:p text:style-name="common-al">• daarbij een maximumsnelheid van 50 km/h past;</text:p>
            <text:p text:style-name="common-al">• deze weg in Addendum is aangewezen als hoofdweg bedrijventerrein; </text:p>
            <text:p text:style-name="common-al">• de wegen die met dit deel van de Nijverheidstraat kruisen zijn aangewezen als een erftoegangswegen met een maximumsnelheid van 30 km/h;</text:p>
            <text:p text:style-name="common-al">• op de Handelstraat en Energiestraat al een maximumsnelheid van 30 km/h geldt;</text:p>
            <text:p text:style-name="common-al">• verkeer op de Handelstraat de Energiestraat vaak over het hoofd ziet doordat de inrichting niet optimaal is;</text:p>
            <text:p text:style-name="common-al">• hierdoor vaak onveilige situaties ontstaan;</text:p>
            <text:p text:style-name="common-al">• in een duurzaam veilig ingericht netwerk op een consequente manier omgegaan wordt met conflicterende verkeersbewegingen;</text:p>
            <text:p text:style-name="common-al">• de Nijverheidstraat daarom als voorrangweg wordt ingericht;</text:p>
            <text:p text:style-name="common-al">• voorrangswegen worden niet toegepast op wegen of in zones met een maximumsnelheid van 30 km/h;</text:p>
            <text:p text:style-name="common-al">• het kruispunt Handelstraat – Energiestraat daarom als voorrangskruispunt wordt vormgegeven waarbij de Handelstraat voorrang heeft;</text:p>
            <text:p text:style-name="common-al">• Dit uitvoering geeft aan de voorkeursoplossingen voor kruispunten zoals beschreven in het Addendum. </text:p>
            <text:p text:style-name="common-al"/>
            <text:p text:style-name="common-al"/>
            <text:p text:style-name="common-al">3. Verbeteren fietsoversteek Karstraat-Nijverheidstraat Huissen</text:p>
            <text:p text:style-name="common-al">Overwegende dat</text:p>
            <text:p text:style-name="common-al">• fietsers vanuit de Karstraat kunnen oversteken richting de Nijverheidstraat ;</text:p>
            <text:p text:style-name="common-al">• zij via deze route de Veilingweg kunnen bereiken;</text:p>
            <text:p text:style-name="common-al">• deze oversteek op dit moment in één keer gemaakt moet worden;</text:p>
            <text:p text:style-name="common-al">• door de toevoeging van middengeleiders een tussenpunt wordt gecreëerd waardoor fietsers de oversteek in twee stappen kunnen maken, waardoor de oversteek veiliger wordt;</text:p>
            <text:p text:style-name="common-al"/>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De verkeersadviseur heeft negatief geadviseerd, aangezien hij van mening is dat het besluit in strijd is met het Wegencategoriseringsplan van de gemeente Lingewaard. Hieronder zullen wij toelichten waarom wij het niet eens zijn met de verkeersadviseur en waarom wij in afwijking van zijn advies dit besluit nemen.</text:p>
            <text:p text:style-name="common-al"/>
            <text:p text:style-name="common-al">In het Addendum zijn de bewuste wegen gecategoriseerd als erftoegangsweg, met uitzondering van de Nijverheidstraat, die is als hoofdweg bedrijventerrein gecategoriseerd. In een van de voetnoten van het Addendum staat dat de vormgeving van wegen op bedrijventerreinen binnen de bebouwde kom buiten beschouwing wordt gelaten. Dit heeft echter geen betrekking op de categorisering van die wegen, zoals blijkt uit het kaartje met daarop alle wegen gecategoriseerd, maar op de inrichting. Een weg met een maximumsnelheid van 30 km/h op een industrieterrein vraagt om andere inrichtingskenmerken dan een weg met een maximumsnelheid van 30 km/h in een woonwijk.</text:p>
            <text:p text:style-name="common-al"/>
            <text:p text:style-name="common-al">Volgens de verkeersadviseur is het noodzakelijk om de inrichting van de wegen aan te passen zodat ze voldoen aan de inrichtingskenmerken. Het Addendum geeft echter aan dat wegen op industrieterreinen om een andere weginrichting vragen. Nu de V85 op de wegen waarop wij de snelheid willen verlagen rond de 30 km/h ligt, is er geen noodzaak om de inrichting te veranderen. De inrichting leidt er al toe dat een groot deel van het verkeer zich nu al aan de gewenste snelheid houdt. Dit aantal zal naar verwachting toenemen als met bebording duidelijk wordt gemaakt dat de maximumsnelheid 30 km/h is.</text:p>
            <text:p text:style-name="common-al"/>
            <text:p text:style-name="common-al">De in 2024 uitgevoerde verkeersstudie op bedrijventerrein Pannenhuis noemt een aantal verbeteringen om de veiligheid en bereikbaarheid op het bedrijventerrein te vergroten. Met dit verkeersbesluit worden een aantal aanbevelingen uitgevoerd. Een aantal andere maatregelen kan op dit moment niet worden gerealiseerd, maar dat gebeurt later mogelijk alsnog.</text:p>
            <text:p text:style-name="common-al"/>
            <text:p text:style-name="common-al">De overige punten die zijn genoemd door de verkeersadviseur zijn verwerkt in het besluit.</text:p>
            <text:p text:style-name="common-al"/>
            <text:p text:style-name="common-al">
            <text:span text:style-name="nadrukvet">Besluit</text:span>
          </text:p>
            <text:p text:style-name="common-al">Op grond van bovenstaande overwegingen besluiten wij om:</text:p>
            <text:p text:style-name="common-al"/>
            <text:p text:style-name="common-al">1. Een maximumsnelheid van 30 km/uur in te stellen op de Weteringseweg, Nijverheidstraat vanaf nummer 48, Transportstraat, Logistiekweg, Expeditiedreef en de Magazijnstraat. Hiervoor treffen wij de volgende maatregelen:</text:p>
            <text:p text:style-name="common-al">- Het plaatsen van bord A130:</text:p>
            <text:p text:style-name="common-al">o Op de Weteringseweg ter hoogte van Nijverheidstraat 22.</text:p>
            <text:p text:style-name="common-al">o Op de Weteringseweg ter hoogte van Nijverheidstraat 36.</text:p>
            <text:p text:style-name="common-al">o Op de Nijverheidstraat ter hoogte van Nijverheidstraat 48.</text:p>
            <text:p text:style-name="common-al"/>
            <text:p text:style-name="common-al">- Het plaatsen van bord A130zb:</text:p>
            <text:p text:style-name="common-al">o Op de Transportstraat ter hoogte van Nijverheidstraat 42.</text:p>
            <text:p text:style-name="common-al">o Op de verbindingsweg Kampsepad-Noord – Transportstraat ter hoogte van Transportstraat 12.</text:p>
            <text:p text:style-name="common-al"/>
            <text:p text:style-name="common-al">- Het plaatsen van bord A230:</text:p>
            <text:p text:style-name="common-al">o Op de Weteringseweg ter hoogte van Nijverheidstraat 28.</text:p>
            <text:p text:style-name="common-al">o Op de Weteringseweg ter hoogte van Nijverheidstraat 36.</text:p>
            <text:p text:style-name="common-al">o Op de Nijverheidstraat richting het noorden ter hoogte van Nijverheidstraat 63;</text:p>
            <text:p text:style-name="common-al"/>
            <text:p text:style-name="common-al">- Het plaatsen van bord A230ze:</text:p>
            <text:p text:style-name="common-al">o Op de Transportstraat ter hoogte van Nijverheidstraat 48.</text:p>
            <text:p text:style-name="common-al">o Op de verbindingsweg Kampsepad-Noord – Transportstraat ter hoogte van Transportstraat 12.</text:p>
            <text:p text:style-name="common-al"/>
            <text:p text:style-name="common-al">- Het aanbrengen van 30 km/h zonemarkering:</text:p>
            <text:p text:style-name="common-al">o Op de Transportstraat ter hoogte van Nijverheidstraat 48.</text:p>
            <text:p text:style-name="common-al"/>
            <text:p text:style-name="common-al"/>
            <text:p text:style-name="common-al">2. Het instellen van een voorrangsweg op de Nijverheidstraat in Huissen en Bemmel, zodat de Nijverheidstraat vanaf de rotonde met de Karstraat tot en met de kruising Transportstraat voorrang heeft op de zijwegen, en het instellen van een voorrangskruispunt bij het kruispunt Handelstraat – Energiestraat. Hiervoor treffen wij de volgende maatregelen:</text:p>
            <text:p text:style-name="common-al">- Het plaatsen van bord B1:</text:p>
            <text:p text:style-name="common-al">o Op de Nijverheidstraat ter hoogte van Nijverheidstraat 37.</text:p>
            <text:p text:style-name="common-al">o Op de Nijverheidstraat ter hoogte van Nijverheidstraat 22.</text:p>
            <text:p text:style-name="common-al">o Op de Nijverheidstraat ter hoogte van Nijverheidstraat 41.</text:p>
            <text:p text:style-name="common-al">o Op de Transportstraat ter hoogte van Nijverheidstraat 48.</text:p>
            <text:p text:style-name="common-al">o Op de Nijverheidstraat ter hoogte van Nijverheidstraat 42, dit vervangt het huidige B4 bord.</text:p>
            <text:p text:style-name="common-al"/>
            <text:p text:style-name="common-al">- Het plaatsen van bord B4:</text:p>
            <text:p text:style-name="common-al">o Op de Handelstraat ter hoogte van Handelstraat 9.</text:p>
            <text:p text:style-name="common-al"/>
            <text:p text:style-name="common-al">- Het plaatsen van bord B5: </text:p>
            <text:p text:style-name="common-al">o Op de Handelstraat ter hoogte van Energiestraat 2.</text:p>
            <text:p text:style-name="common-al"/>
            <text:p text:style-name="common-al">- Het plaatsen van bord B6:</text:p>
            <text:p text:style-name="common-al">o Op de Energiestraat ter hoogte van de Handelstraat.</text:p>
            <text:p text:style-name="common-al">o Op de Weteringsweg ter hoogte van Nijverheidstraat 28.</text:p>
            <text:p text:style-name="common-al">o Op de Weteringseweg ter hoogte van Nijverheidstraat 36.</text:p>
            <text:p text:style-name="common-al"/>
            <text:p text:style-name="common-al">- Het plaatsen van haaientanden, als bedoeld in artikel 80 RVV 1990:</text:p>
            <text:p text:style-name="common-al">o Op de Energiestraat ter hoogte van de Handelstraat.</text:p>
            <text:p text:style-name="common-al">o Op de Weteringseweg, op de noordelijke kruising met de Nijverheidstraat ter hoogte van Nijverheidstraat 28.</text:p>
            <text:p text:style-name="common-al">o Op de Weteringseweg, op de zuidelijke kruising met de Nijverheidstraat ter hoogte van Nijverheidstraat 36.</text:p>
            <text:p text:style-name="common-al"/>
            <text:p text:style-name="common-al"/>
            <text:p text:style-name="common-al">3. De oversteekplaats voor fietsers te verbeteren op de kruising Karstraat-Nijverheidstraat-Veilingweg. Hiervoor treffen wij de volgende maatregelen:</text:p>
            <text:p text:style-name="common-al">- Het plaatsen van bord B6:</text:p>
            <text:p text:style-name="common-al">o Op de Karstraat ter hoogte van Karstraat 80b.</text:p>
            <text:p text:style-name="common-al"/>
            <text:p text:style-name="common-al">- Het plaatsen van twee maal bord D2 inclusief verkeerszuil:</text:p>
            <text:p text:style-name="common-al">o Aan weerszijden van de nieuw aan te brengen middengeleider op de Karstraat ter hoogte van de Veilingweg. </text:p>
            <text:p text:style-name="common-al"/>
            <text:p text:style-name="common-al">- Het plaatsen van haaientanden, als bedoeld in artikel 80 RVV 1990:</text:p>
            <text:p text:style-name="common-al">o Bij de middengeleider op de fietsoversteek op de Karstraat.</text:p>
            <text:p text:style-name="common-al"/>
            <text:p text:style-name="common-al"/>
            <text:p text:style-name="common-al">Alle genoemde bordcodes overeenkomstig bijlage 1 van RVV1990.</text:p>
            <text:p text:style-name="common-al"/>
            <text:p text:style-name="common-al">Een en ander overeenkomstig de tekeningen VB-2025-036-1 t/m VB-2025-036-7 die als bijlage aan dit besluit zijn toegevoegd. </text:p>
            <text:p text:style-name="common-al"/>
            <text:p text:style-name="common-al"/>
            <text:p text:style-name="common-al">Bemmel, 27 februari 2026</text:p>
            <text:p text:style-name="common-al">namens burgemeester en wethouders van Lingewaard,</text:p>
            <text:p text:style-name="common-al"/>
            <text:p text:style-name="common-al"/>
            <text:p text:style-name="common-al">R.R.E. Leijte, teammanager,</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451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1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1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Diverse verkeersmaatregelen  - Industrieterrein Pannenhuis Linge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01zb</meta:user-defined>
    <meta:user-defined meta:name="OVERHEIDop.verkeersbordcode">A1</meta:user-defined>
    <meta:user-defined meta:name="OVERHEIDop.verkeersbordcode">A02ze</meta:user-defined>
    <meta:user-defined meta:name="OVERHEIDop.verkeersbordcode">A2</meta:user-defined>
    <meta:user-defined meta:name="OVERHEIDop.verkeersbordcode">B1</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WM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erkeersbesluit maatregelen Bedrijventerrein Pannenhuis Huissen/Bemmel</meta:user-defined>
    <meta:user-defined meta:name="DCTERMS.W3CDTF/DCTERMS.available">2026-03-12</meta:user-defined>
    <meta:user-defined meta:name="OVERHEIDop.externeBijlage">Overzichtstekening maatregelen Pannenhuis|exb-2026-8793</meta:user-defined>
    <meta:user-defined meta:name="OVERHEIDop.externeBijlage">Tekening 1 maatregelen Pannenhuis|exb-2026-8794</meta:user-defined>
    <meta:user-defined meta:name="OVERHEIDop.externeBijlage">Tekening 2 maatregelen Pannenhuis|exb-2026-8795</meta:user-defined>
    <meta:user-defined meta:name="OVERHEIDop.externeBijlage">Tekening 3 maatregelen Pannenhuis|exb-2026-8796</meta:user-defined>
    <meta:user-defined meta:name="OVERHEIDop.externeBijlage">Tekening 4 maatregelen Pannenhuis|exb-2026-8797</meta:user-defined>
    <meta:user-defined meta:name="OVERHEIDop.externeBijlage">Tekening 5 maatregelen Pannenhuis|exb-2026-8798</meta:user-defined>
    <meta:user-defined meta:name="OVERHEIDop.externeBijlage">Tekening 6 maatregelen Pannenhuis|exb-2026-8799</meta:user-defined>
    <meta:user-defined meta:name="OVERHEIDop.externeBijlage">Tekening 7 maatregelen Pannenhuis|exb-2026-8800</meta:user-defined>
    <meta:user-defined meta:name="DCTERMS.W3CDTF/OVERHEIDop.jaargang">2026</meta:user-defined>
    <meta:user-defined meta:name="OVERHEIDop.publicationIssue">114516</meta:user-defined>
    <meta:user-defined meta:name="OVERHEIDop.GmbID/DC.identifier">gmb-2026-114516</meta:user-defined>
    <meta:user-defined meta:name="OVERHEIDop.versieInformatie"/>
  </office:meta>
</office:document-meta>
</file>