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 Zoetevaart 4a t/m 4c, 6a t/m 6c, 8a en 8b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 </text:p>
            <text:p text:style-name="common-al"/>
            <text:p text:style-name="common-al">De gemeente heeft huisnummers toegekend, te weten: Zoetevaart 4a t/m 4c, 6a t/m 6c, 8a en 8b te Hulst</text:p>
            <text:p text:style-name="common-al">Datum van inwerkingtreding van dit nummeraanduidingsbesluit loopt parallel aan het besluit van de bijbehorende omgevingsvergunning. </text:p>
            <text:p text:style-name="common-al">Zaakomschrijving: Zoetevaart - Blok C - Nieuwbouw 8 huurwoningen WSH</text:p>
            <text:p text:style-name="common-al">Zaaknummer: 0677991862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450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91862</meta:user-defined>
    <meta:user-defined meta:name="DCTERMS.abstract">Kennisgeving besluit toekenning huisnummers Zoetevaart 4a t/m 4c, 6a t/m 6c, 8a en 8b, Huls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toekenning huisnummers Zoetevaart 4a t/m 4c, 6a t/m 6c, 8a en 8b, Huls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03</meta:user-defined>
    <meta:user-defined meta:name="OVERHEIDop.GmbID/DC.identifier">gmb-2026-114503</meta:user-defined>
    <meta:user-defined meta:name="OVERHEIDop.versieInformatie"/>
  </office:meta>
</office:document-meta>
</file>