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aan de Laan van Europa 100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 </text:span>13 maart 2026</text:p>
            <text:p text:style-name="al"/>
            <text:p text:style-name="al">
            <text:span text:style-name="nadrukvet">Object informatie Adres: </text:span>
          </text:p>
            <text:p text:style-name="al">Het perceel, kadastraal bekend gemeente Dordrecht, sectie V, nummer 3673 (gedeeltelijk), gelegen nabij Laan van Europa 100 te Dordrecht.</text:p>
            <text:p text:style-name="al"/>
            <text:p text:style-name="al">
            <text:span text:style-name="nadrukvet">Voornemen tot verkoop perceel</text:span>
          </text:p>
            <text:p text:style-name="al">De gemeente Dordrecht (“de gemeente”) maakt hierbij bekend voornemens te zijn een gedeelte van voornoemd perceel, ter grootte van circa 604 m², te verkopen aan Amstelwijck Vastgoed B.V., ten behoeve van de realisatie van extra parkeerplaatsen ten dienste van Visser &amp; Visser aan de Laan van Europa 100 te Dordrecht.</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Op basis van bestendige praktijk van de gemeente is verkoop van een perceel onbebouwde grond uitsluitend mogelijk als deze grenst aan het grondeigendom van de beoogde koper. Het te verkopen perceelgedeelte grenst uitsluitend aan het grondeigendom van Amstelwijck Vastgoed B.V. Daarnaast is de gronduitgifte noodzakelijk voor de aanvullende parkeercapaciteit ten behoeve van Visser &amp; Visser op de Laan van Europa 100. Op basis van deze criteria is Amstelwijck Vastgoed B.V. de enige serieuze gegadigde voor deze aankoop.</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s.choenni@dordrecht.nl. Dit onder vermelding van "reactie op voornemen verkoop perceel grond Laan van Europa 100, 2026-0027285".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 perceel grond aan de Laan van Europa 100 te Dordrecht</meta:user-defined>
    <meta:user-defined meta:name="DCTERMS.W3CDTF/DCTERMS.available">2026-03-13</meta:user-defined>
    <meta:user-defined meta:name="DCTERMS.W3CDTF/OVERHEIDop.jaargang">2026</meta:user-defined>
    <meta:user-defined meta:name="OVERHEIDop.publicationIssue">114502</meta:user-defined>
    <meta:user-defined meta:name="OVERHEIDop.GmbID/DC.identifier">gmb-2026-114502</meta:user-defined>
    <meta:user-defined meta:name="OVERHEIDop.versieInformatie"/>
  </office:meta>
</office:document-meta>
</file>