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is onderstaande aanvraag binnengekomen:</text:p>
            <text:p text:style-name="common-al">Galafeest voor eindexamenleerlingen met diner en muziek in en buiten het schoolgebouw aan de Zutphenseweg 108 te Lochem (22492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9240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450</meta:user-defined>
    <meta:user-defined meta:name="OVERHEIDop.GmbID/DC.identifier">gmb-2026-11450</meta:user-defined>
    <meta:user-defined meta:name="OVERHEIDop.versieInformatie"/>
  </office:meta>
</office:document-meta>
</file>