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Pastoor Peters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ontvangen voor het realiseren van een familiewoning op de locatie Pastoor Petersstraat 10 in Rijssen. De aanvraag is geregistreerd onder zaaknummer Z2026-000009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44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9</meta:user-defined>
    <meta:user-defined meta:name="DCTERMS.abstract">Pastoor Petersstraat 10 in Rijssen, het realiseren van een familiewoning</meta:user-defined>
    <dc:language>nl</dc:language>
    <meta:user-defined meta:name="OVERHEIDop.locatietype/OVERHEIDop.gebiedsmarkering">Punt</meta:user-defined>
    <meta:user-defined meta:name="DC.title">Kennisgeving ontvangst aanvraag omgevingsvergunning (omgevingsplan) Pastoor Petersstraat 10 in Rij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499</meta:user-defined>
    <meta:user-defined meta:name="OVERHEIDop.GmbID/DC.identifier">gmb-2026-114499</meta:user-defined>
    <meta:user-defined meta:name="OVERHEIDop.versieInformatie"/>
  </office:meta>
</office:document-meta>
</file>