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10 m3 asbesthoudende dakplaten van de garagebox Oranjeboomstraat 107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eft de Gemeente Kapelle een melding ontvangen voor activiteiten waarvoor geen vergunningplicht geldt op locatie Oranjeboomstraat 107 in Wemeldinge.</text:p>
            <text:p text:style-name="common-al">De melding is geregistreerd onder zaaknummer: Z2026-00000164.</text:p>
            <text:p text:style-name="common-al">De melding betreft: het verwijderen van 10 m3 asbesthoudende dakplaten van de garagebox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1449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64</meta:user-defined>
    <dc:language>nl</dc:language>
    <meta:user-defined meta:name="OVERHEIDop.locatietype/OVERHEIDop.gebiedsmarkering">Vlak</meta:user-defined>
    <meta:user-defined meta:name="DC.title">Melding het verwijderen van 10 m3 asbesthoudende dakplaten van de garagebox Oranjeboomstraat 107 in Wemeldin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97</meta:user-defined>
    <meta:user-defined meta:name="OVERHEIDop.GmbID/DC.identifier">gmb-2026-114497</meta:user-defined>
    <meta:user-defined meta:name="OVERHEIDop.versieInformatie"/>
  </office:meta>
</office:document-meta>
</file>