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oen vellen van één houtopstand op de locatie Reeweg Zuid t.h.v. 101 te Dordrecht zaaknummer 900360102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doen vellen van één houtopstand op de locatie Reeweg Zuid t.h.v. 10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6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449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49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49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doen vellen van één houtopstand op de locatie Reeweg Zuid t.h.v. 101 te Dordrecht zaaknummer 9003601021</meta:user-defined>
    <meta:user-defined meta:name="DCTERMS.W3CDTF/DCTERMS.available">2026-03-12</meta:user-defined>
    <meta:user-defined meta:name="DCTERMS.W3CDTF/OVERHEIDop.jaargang">2026</meta:user-defined>
    <meta:user-defined meta:name="OVERHEIDop.publicationIssue">114496</meta:user-defined>
    <meta:user-defined meta:name="OVERHEIDop.GmbID/DC.identifier">gmb-2026-114496</meta:user-defined>
    <meta:user-defined meta:name="OVERHEIDop.versieInformatie"/>
  </office:meta>
</office:document-meta>
</file>