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Brem 23 7421CJ Deventer, [Deventer M 1518 ] Deventer M 1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6</text:p>
            <text:p text:style-name="common-al">
            <text:span text:style-name="nadrukvet">Locatie:</text:span> Brem 23 7421CJ Deventer, [Deventer M 1518 ] Deventer M 1518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24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9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45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Brem 23 7421CJ Deventer, [Deventer M 1518 ] Deventer M 1518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95</meta:user-defined>
    <meta:user-defined meta:name="OVERHEIDop.GmbID/DC.identifier">gmb-2026-114495</meta:user-defined>
    <meta:user-defined meta:name="OVERHEIDop.versieInformatie"/>
  </office:meta>
</office:document-meta>
</file>