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aarbeekse kampioenschappen randje butsen op zondag 19 april 2026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arbeekse kampioenschappen randje butsen op de Heuvel in Lieshout</text:span>
              </text:p>
                <text:p text:style-name="al">Deze activiteit wordt gehouden op zondag 19 april 2026 van 10.00 – 22.30 uur. Verzonden op 9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449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Laarbeekse kampioenschappen randje butsen op zondag 19 april 2026 op de Heuvel te Lies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94</meta:user-defined>
    <meta:user-defined meta:name="OVERHEIDop.GmbID/DC.identifier">gmb-2026-114494</meta:user-defined>
    <meta:user-defined meta:name="OVERHEIDop.versieInformatie"/>
  </office:meta>
</office:document-meta>
</file>