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groten en realiseren van een uitbreiding aan de achterzijde van het bestaande bijgebouw t.b.v. mantelzorgwoning - Hoogeind 10, 5491VG Sint-Oedenrode</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een omgevingsvergunning. </text:p>
            <text:p text:style-name="common-al">
            <text:span text:style-name="nadrukvet"> Gegevens</text:span>
          </text:p>
            <text:p text:style-name="common-al"> Omschrijving: vergroten en realiseren van een uitbreiding aan de achterzijde van het bestaande bijgebouw t.b.v. mantelzorgwoning</text:p>
            <text:p text:style-name="common-al"> Locatie: Hoogeind 10, 5491VG Sint-Oedenrode</text:p>
            <text:p text:style-name="common-al"> Zaaknummer: OW-2026-10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09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49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9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9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094</meta:user-defined>
    <meta:user-defined meta:name="DCTERMS.abstract">Gemeente Meierijstad - omgevingsvergunning - vergroten en realiseren van een uitbreiding aan de achterzijde van het bestaande bijgebouw t.b.v. mantelzorgwoning - Hoogeind 10, 5491VG Sint-Oedenrode</meta:user-defined>
    <dc:language>nl</dc:language>
    <meta:user-defined meta:name="OVERHEIDop.locatietype/OVERHEIDop.gebiedsmarkering">Adres</meta:user-defined>
    <meta:user-defined meta:name="DC.title">Gemeente Meierijstad - omgevingsvergunning - vergroten en realiseren van een uitbreiding aan de achterzijde van het bestaande bijgebouw t.b.v. mantelzorgwoning - Hoogeind 10, 5491VG Sint-Oedenrode</meta:user-defined>
    <meta:user-defined meta:name="DCTERMS.W3CDTF/DCTERMS.available">2026-03-12</meta:user-defined>
    <meta:user-defined meta:name="DCTERMS.W3CDTF/OVERHEIDop.jaargang">2026</meta:user-defined>
    <meta:user-defined meta:name="OVERHEIDop.publicationIssue">114493</meta:user-defined>
    <meta:user-defined meta:name="OVERHEIDop.GmbID/DC.identifier">gmb-2026-114493</meta:user-defined>
    <meta:user-defined meta:name="OVERHEIDop.versieInformatie"/>
  </office:meta>
</office:document-meta>
</file>