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aliseren van een bedrijfswoning, Bovenstreek 7, 9731 D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realiseren van een bedrijfswoning aan Bovenstreek 7  te Groningen  </text:span>
          </text:p>
            <text:p text:style-name="common-al">De gemeente Groningen heeft de beslistermijn verlengd voor de aanvraag voor een omgevingsvergunning voor het realiseren van een bedrijfswoning aan Bovenstreek 7  te Groningen  , dossiernummer GRN-000283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2-2025. Waarschijnlijk neemt de gemeente nu voor 01-06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49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334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realiseren van een bedrijfswoning, Bovenstreek 7, 9731 DH Groningen</meta:user-defined>
    <meta:user-defined meta:name="OVERHEIDop.datumEindeReactietermijn">2026-04-22</meta:user-defined>
    <meta:user-defined meta:name="OVERHEIDop.terinzageleggingBG">https://groningen.lokalebekendmakingen.nl/case/1:9822:220841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90</meta:user-defined>
    <meta:user-defined meta:name="OVERHEIDop.GmbID/DC.identifier">gmb-2026-114490</meta:user-defined>
    <meta:user-defined meta:name="OVERHEIDop.versieInformatie"/>
  </office:meta>
</office:document-meta>
</file>