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ekken</text:span>
          </text:p>
            <text:p text:style-name="common-al">Zuid Rekkenseweg 18, wijziging veehouderij (milieu)</text:p>
            <text:p text:style-name="common-al">
            <text:span text:style-name="nadrukvet">Inzage</text:span>
          </text:p>
            <text:p text:style-name="common-al">Deze melding ligt ter inzage van 13 januari tot en met 24 februar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2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3923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49</meta:user-defined>
    <meta:user-defined meta:name="OVERHEIDop.GmbID/DC.identifier">gmb-2026-11449</meta:user-defined>
    <meta:user-defined meta:name="OVERHEIDop.versieInformatie"/>
  </office:meta>
</office:document-meta>
</file>