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 speciaalbierfestival op zaterdag 9 mei 2026 op veld bij muziekkiosk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ENK speciaalbierfestival op veld bij muziekkiosk, Kouwenberg in Aarle-Rixtel</text:span>
              </text:p>
                <text:p text:style-name="al">Dit festival wordt gehouden op zaterdag 9 mei 2026 van 14.00 – 22.00 uur. Verzonden op 9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4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ENK speciaalbierfestival op zaterdag 9 mei 2026 op veld bij muziekkiosk aan Kouwenberg te Aarle-Rixt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87</meta:user-defined>
    <meta:user-defined meta:name="OVERHEIDop.GmbID/DC.identifier">gmb-2026-114487</meta:user-defined>
    <meta:user-defined meta:name="OVERHEIDop.versieInformatie"/>
  </office:meta>
</office:document-meta>
</file>