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oen vellen van één houtopstand Fraxinus excelsior op de locatie Cornelis Evertsenstraat t.h.v. kruising Douwe Aukesstraat te Dordrecht zaaknummer 900360322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doen vellen van één houtopstand Fraxinus excelsior op de locatie Cornelis Evertsenstraat t.h.v. kruising Douwe Aukesstraat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8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448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48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48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doen vellen van één houtopstand Fraxinus excelsior op de locatie Cornelis Evertsenstraat t.h.v. kruising Douwe Aukesstraat te Dordrecht zaaknummer 9003603225</meta:user-defined>
    <meta:user-defined meta:name="DCTERMS.W3CDTF/DCTERMS.available">2026-03-12</meta:user-defined>
    <meta:user-defined meta:name="DCTERMS.W3CDTF/OVERHEIDop.jaargang">2026</meta:user-defined>
    <meta:user-defined meta:name="OVERHEIDop.publicationIssue">114486</meta:user-defined>
    <meta:user-defined meta:name="OVERHEIDop.GmbID/DC.identifier">gmb-2026-114486</meta:user-defined>
    <meta:user-defined meta:name="OVERHEIDop.versieInformatie"/>
  </office:meta>
</office:document-meta>
</file>