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schiphuis , Rijksstraatweg 80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schiphuis , Rijksstraatweg 80, Noardburgum </text:p>
            <text:p text:style-name="common-al">Zaaknummer: TZ2026-000611</text:p>
            <text:p text:style-name="common-al">Zaakadres: Rijksstraatweg 80, Noardburgum </text:p>
            <text:p text:style-name="common-al">Omschrijving: het realiseren van een schiphuis </text:p>
            <text:p text:style-name="common-al">Datum ontvangst: 10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611</meta:user-defined>
    <meta:user-defined meta:name="DCTERMS.abstract">het realiseren van een schip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schiphuis , Rijksstraatweg 80, Noardburg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482</meta:user-defined>
    <meta:user-defined meta:name="OVERHEIDop.GmbID/DC.identifier">gmb-2026-114482</meta:user-defined>
    <meta:user-defined meta:name="OVERHEIDop.versieInformatie"/>
  </office:meta>
</office:document-meta>
</file>