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50, 3904 A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50, 3904 AE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1-2026</text:p>
            <text:p text:style-name="common-al">CLZ-00013712, wijzigen van handelsreclame,</text:p>
            <text:p text:style-name="common-al">op het perceel: Patrimoniumlaan 5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4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712</meta:user-defined>
    <dc:language>nl</dc:language>
    <meta:user-defined meta:name="OVERHEIDop.locatietype/OVERHEIDop.gebiedsmarkering">Punt</meta:user-defined>
    <meta:user-defined meta:name="DC.title">Publicatie verleende vergunning Patrimoniumlaan 50, 3904 AE in Veenendaa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48</meta:user-defined>
    <meta:user-defined meta:name="OVERHEIDop.GmbID/DC.identifier">gmb-2026-11448</meta:user-defined>
    <meta:user-defined meta:name="OVERHEIDop.versieInformatie"/>
  </office:meta>
</office:document-meta>
</file>