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ircusvoorstelling op 17, 18 en 19 april 2026 op het evenemententerrein aan Ott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rcusvoorstelling op evenemententerrein, Otterweg in Beek en Donk</text:span>
              </text:p>
                <text:p text:style-name="al">De circusvoorstellingen worden gehouden op 17, 18 en 19 april 2026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Circusvoorstelling op 17, 18 en 19 april 2026 op het evenemententerrein aan Otterweg te Beek en Don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79</meta:user-defined>
    <meta:user-defined meta:name="OVERHEIDop.GmbID/DC.identifier">gmb-2026-114479</meta:user-defined>
    <meta:user-defined meta:name="OVERHEIDop.versieInformatie"/>
  </office:meta>
</office:document-meta>
</file>