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boom Fagus sylvatica op de locatie Spinel t.h.v. nr. 100 te Dordrecht zaaknummer 90036031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doen vellen van één boom Fagus sylvatica op de locatie Spinel t.h.v. nr. 10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47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7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47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doen vellen van één boom Fagus sylvatica op de locatie Spinel t.h.v. nr. 100 te Dordrecht zaaknummer 9003603108</meta:user-defined>
    <meta:user-defined meta:name="DCTERMS.W3CDTF/DCTERMS.available">2026-03-12</meta:user-defined>
    <meta:user-defined meta:name="DCTERMS.W3CDTF/OVERHEIDop.jaargang">2026</meta:user-defined>
    <meta:user-defined meta:name="OVERHEIDop.publicationIssue">114477</meta:user-defined>
    <meta:user-defined meta:name="OVERHEIDop.GmbID/DC.identifier">gmb-2026-114477</meta:user-defined>
    <meta:user-defined meta:name="OVERHEIDop.versieInformatie"/>
  </office:meta>
</office:document-meta>
</file>