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Vossenberg 8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Vossenberg 8 te Mariahout</text:p>
            <text:p text:style-name="common-al">Activiteit: Afwijken van regels in het omgevingsplan</text:p>
            <text:p text:style-name="common-al">Voor:  het wijzigen van een bedrijfswoning</text:p>
            <text:p text:style-name="common-al">Datum aanvraag:  2 februari 2026</text:p>
            <text:p text:style-name="common-al">DSO verzoeknummer:  202602021815</text:p>
            <text:p text:style-name="common-al">Aan deze procedure is het zaaknummer ZOL-2026-000120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47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120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Vossenberg 8 te Maria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76</meta:user-defined>
    <meta:user-defined meta:name="OVERHEIDop.GmbID/DC.identifier">gmb-2026-114476</meta:user-defined>
    <meta:user-defined meta:name="OVERHEIDop.versieInformatie"/>
  </office:meta>
</office:document-meta>
</file>