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Viering 75-jarig bestaan van voetbalvereniging Mariahout op 26, 27 en 28 juni 2026 aan Veghelsedijk 1 te Maria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en verleend voor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Viering 75-jarig bestaan voetbalvereniging Mariahout, Veghelsedijk 1, Mariahout</text:span>
              </text:p>
                <text:p text:style-name="al">Diverse activiteiten t.g.v. het jubileum op 26, 27 en 28 juni 2026. Verzonden op 9 maart 2026.</text:p>
              </text:list-item>
            </text:list>
            <text:p text:style-name="common-al">Vergunningen zijn verleend op basis van artikel 2:25 van de Algemene Plaatselijke Verordening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14475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475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475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de Viering 75-jarig bestaan van voetbalvereniging Mariahout op 26, 27 en 28 juni 2026 aan Veghelsedijk 1 te Mariahout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475</meta:user-defined>
    <meta:user-defined meta:name="OVERHEIDop.GmbID/DC.identifier">gmb-2026-114475</meta:user-defined>
    <meta:user-defined meta:name="OVERHEIDop.versieInformatie"/>
  </office:meta>
</office:document-meta>
</file>