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0993, het plaatsen van een digitaal Led-scherm Plesmanweg 1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3-2026 11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4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0993</meta:user-defined>
    <meta:user-defined meta:name="DCTERMS.abstract">het plaatsen van een digitaal Led-scherm Plesmanweg 1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0993, het plaatsen van een digitaal Led-scherm Plesmanweg 17 te Almelo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73</meta:user-defined>
    <meta:user-defined meta:name="OVERHEIDop.GmbID/DC.identifier">gmb-2026-114473</meta:user-defined>
    <meta:user-defined meta:name="OVERHEIDop.versieInformatie"/>
  </office:meta>
</office:document-meta>
</file>