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vestiging opstalrecht ten behove van Delta Fiber Netwerk B.V.</text:p>
      <text:section text:name="regeling_id1-3-2" text:style-name="regeling">
        <text:section text:name="aanhef_id1-3-2-1" text:style-name="aanhef">
          <text:section text:name="preambule_id1-3-2-1-1" text:style-name="preambule">
            <text:p text:style-name="al">De gemeente Vijfheerenlanden heeft het voornemen om een recht van opstal te vestigen ten behoeve van Delta Fiber Netwerk B.V. voor de bouw van een Points of Presence (PoP) station voor de realisatie van een glasvezelnetwerk of andere telecommunicatiemiddelen. </text:p>
            <text:p text:style-name="al">Het betreft de volgende locatie: Gemeente Leerdam, sectie C, nummer 3256 nabij Ooievaarslaan 8z te Leerdam, ter grootte van ongeveer 19 m2.</text:p>
            <text:p text:style-name="al">De beoogde locatie is door partijen als geschikt aangemerkt voor de realisatie van een POP-station. Vaststaat dat de beoogde opstalhouder de enige serieuze kandidaat is om een POP station op voornoemd perceel aan te leggen en te bezwaren met een recht van opstal. </text:p>
            <text:p text:style-name="al">Alleen door het vestigen van dit recht van opstal kan de gemeente het algemeen belang dienen. De gemeente zal na een wachttijd van minimaal twintig kalenderdagen na de datum van deze publicatie uitvoering geven van haar voornemen. Als u daar vragen of opmerkingen over heeft, kunt u contact opnemen met mw. S. Godtschalk via grondzaken@vijfheerenlanden.nl.</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447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7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7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Publicatie voornemen vestiging opstalrecht ten behove van Delta Fiber Netwerk B.V.</meta:user-defined>
    <meta:user-defined meta:name="DCTERMS.W3CDTF/DCTERMS.available">2026-03-13</meta:user-defined>
    <meta:user-defined meta:name="DCTERMS.W3CDTF/OVERHEIDop.jaargang">2026</meta:user-defined>
    <meta:user-defined meta:name="OVERHEIDop.publicationIssue">114472</meta:user-defined>
    <meta:user-defined meta:name="OVERHEIDop.GmbID/DC.identifier">gmb-2026-114472</meta:user-defined>
    <meta:user-defined meta:name="OVERHEIDop.versieInformatie"/>
  </office:meta>
</office:document-meta>
</file>