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uitbreiden van de dakconstructie aan de achterzijde van de woning, Oosteinde 108 7671AB Vriezenveen, Uiterlijke besluitdatum: 27-04-2026, zaaknummer TR-Z2026-000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108</text:p>
            <text:p text:style-name="common-al">
            <text:span text:style-name="nadrukvet">Uiterlijke besluitdatum:</text:span> 27-04-2026</text:p>
            <text:p text:style-name="common-al">
            <text:span text:style-name="nadrukvet">Locatie:</text:span> Oosteinde 108 7671AB Vriezenveen</text:p>
            <text:p text:style-name="common-al">
            <text:span text:style-name="nadrukvet">Projectomschrijving:</text:span> uitbreiden van de dakconstructie aan de achterzijde van de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447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7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7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108</meta:user-defined>
    <meta:user-defined meta:name="DCTERMS.abstract">uitbreiden van de dakconstructie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uitbreiden van de dakconstructie aan de achterzijde van de woning, Oosteinde 108 7671AB Vriezenveen, Uiterlijke besluitdatum: 27-04-2026, zaaknummer TR-Z2026-000108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470</meta:user-defined>
    <meta:user-defined meta:name="OVERHEIDop.GmbID/DC.identifier">gmb-2026-114470</meta:user-defined>
    <meta:user-defined meta:name="OVERHEIDop.versieInformatie"/>
  </office:meta>
</office:document-meta>
</file>