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89209442i568efc9c-441f-4d14-aa98-6781dd438a3c.png" manifest:media-type="image/x-eps"/>
  <manifest:file-entry manifest:full-path="Pictures/Afbeelding704700234if93fd84c-e9ff-4a96-b375-2aec73f145c6.png" manifest:media-type="image/x-eps"/>
  <manifest:file-entry manifest:full-path="Pictures/Bord_E08ci88532e4d-f7de-48ee-9742-e8da30bdaaa7.png" manifest:media-type="image/x-eps"/>
  <manifest:file-entry manifest:full-path="Pictures/SjoerdWezenbergi42ba046a-ffd5-400a-95d5-f0ed859291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Billie Holidaystraat 3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182076 </text:p>
            <text:p text:style-name="al">Datum: 12-01-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Billie </text:span><text:span text:style-name="nadrukvet">Holidaystraat</text:span><text:span text:style-name="nadrukvet"> 36, 1311 PR Almere</text:span><text:span text:style-name="nadrukvet"/>is een laadpaal nodig. Iemand die in de buurt woont of werkt heeft gevraagd om een laadpaal. In de buurt van Chet Bakerstraat 28 staat al een laadpaal. We zien dat deze laadpaal 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onder andere dat de gemiddelde bezetting op een bepaald dagdeel al drie maanden boven de 40% is.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illie </text:span><text:span text:style-name="nadrukvet">Holidaystraat</text:span><text:span text:style-name="nadrukvet"> 36</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7.20000000000002mm" svg:height="83.4mm"><draw:image xlink:href="Pictures/Afbeelding1489209442i568efc9c-441f-4d14-aa98-6781dd438a3c.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47.20000000000002mm" svg:height="88.6mm"><draw:image xlink:href="Pictures/Afbeelding704700234if93fd84c-e9ff-4a96-b375-2aec73f145c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8532e4d-f7de-48ee-9742-e8da30bdaaa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42ba046a-ffd5-400a-95d5-f0ed8592910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4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 de buurt vanVeranderen twee parkeerplaatsen in twee parkeerplaatsen bedoeld voor het opladen van elektrische auto’s - Billie Holiday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2076 </meta:user-defined>
    <meta:user-defined meta:name="DCTERMS.abstract">In de buurt van Billie Holidaystraat 3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illie Holidaystraat 36 veranderen twee parkeerplaatsen in twee parkeerplaatsen bedoeld voor het opladen van elektrische auto’s</meta:user-defined>
    <meta:user-defined meta:name="DCTERMS.W3CDTF/DCTERMS.available">2026-01-12</meta:user-defined>
    <meta:user-defined meta:name="DCTERMS.W3CDTF/OVERHEIDop.jaargang">2026</meta:user-defined>
    <meta:user-defined meta:name="OVERHEIDop.publicationIssue">11447</meta:user-defined>
    <meta:user-defined meta:name="OVERHEIDop.GmbID/DC.identifier">gmb-2026-11447</meta:user-defined>
    <meta:user-defined meta:name="OVERHEIDop.versieInformatie"/>
  </office:meta>
</office:document-meta>
</file>