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en vellen van één houtopstand Robinia pseudoacacia op de locatie Marconiweg t.h.v. nr 11 te Dordrecht zaaknummer 90036033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doen vellen van één houtopstand Robinia pseudoacacia op de locatie Marconiweg t.h.v. nr 1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9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46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6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6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doen vellen van één houtopstand Robinia pseudoacacia op de locatie Marconiweg t.h.v. nr 11 te Dordrecht zaaknummer 9003603396</meta:user-defined>
    <meta:user-defined meta:name="DCTERMS.W3CDTF/DCTERMS.available">2026-03-12</meta:user-defined>
    <meta:user-defined meta:name="DCTERMS.W3CDTF/OVERHEIDop.jaargang">2026</meta:user-defined>
    <meta:user-defined meta:name="OVERHEIDop.publicationIssue">114468</meta:user-defined>
    <meta:user-defined meta:name="OVERHEIDop.GmbID/DC.identifier">gmb-2026-114468</meta:user-defined>
    <meta:user-defined meta:name="OVERHEIDop.versieInformatie"/>
  </office:meta>
</office:document-meta>
</file>