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ldtimershow op zondag 5 april 2026 op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ldtimershow op Piet van Thielplein, Beek en Donk</text:span>
              </text:p>
                <text:p text:style-name="al">Deze wordt gehouden op zondag 5 april 2026 van 12.00 – 21.30 uur. Verzonden op 9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46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ldtimershow op zondag 5 april 2026 op Piet van Thielplein te Beek en Don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67</meta:user-defined>
    <meta:user-defined meta:name="OVERHEIDop.GmbID/DC.identifier">gmb-2026-114467</meta:user-defined>
    <meta:user-defined meta:name="OVERHEIDop.versieInformatie"/>
  </office:meta>
</office:document-meta>
</file>