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krijgen van een aanwezigheidsvergunning voor 2 speelautomaten in de horeca-inrichting gedurende de periode van 27 februari 2026 tot 27 februari 2027 aan Marktstraat 3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vergunning APV / Marktstraat 3, 6101 HB te Echt / Echt-Susteren / bekendgemaakt op 27 februari 2026 / het verkrijgen van een aanwezigheidsvergunning voor 2 speelautomaten in de horeca-inrichting gedurende de periode van 27 februari 2026 tot 27 februari 2027 / Activiteit: speelautomaten vergunnin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2 maart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446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6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6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verkrijgen van een aanwezigheidsvergunning voor 2 speelautomaten in de horeca-inrichting gedurende de periode van 27 februari 2026 tot 27 februari 2027 aan Marktstraat 3 te Ech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464</meta:user-defined>
    <meta:user-defined meta:name="OVERHEIDop.GmbID/DC.identifier">gmb-2026-114464</meta:user-defined>
    <meta:user-defined meta:name="OVERHEIDop.versieInformatie"/>
  </office:meta>
</office:document-meta>
</file>