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loterij ter ondersteuning van de activiteiten van Hulp in Nood verkoop loten 18 mei t/m 23 mei en loterij 20 juni 2026 te Hapert / kermisterrein bij wagen van Hulp in Nood</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0-03-2026 een vergunning APV-Bijzondere wet verleend. De gemeente geeft hiermee toestemming voor loterij ter ondersteuning van de activiteiten van Hulp in Nood verkoop loten 18 mei t/m 23 mei en loterij 20 juni 2026 te Hapert / kermisterrein bij wagen van Hulp in Nood. Het kenmerk van de gemeente voor deze zaak is ZBLA2026-00043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14463</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463</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463</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6-000434</meta:user-defined>
    <meta:user-defined meta:name="DCTERMS.abstract">loterij ter ondersteuning van de activiteiten van Hulp in Nood verkoop loten 18 mei t/m 23 mei en loterij 20 juni 2026 te Hapert</meta:user-defined>
    <dc:language>nl</dc:language>
    <meta:user-defined meta:name="OVERHEIDop.locatietype/OVERHEIDop.gebiedsmarkering">Punt</meta:user-defined>
    <meta:user-defined meta:name="DC.title">Vergunning voor loterij ter ondersteuning van de activiteiten van Hulp in Nood verkoop loten 18 mei t/m 23 mei en loterij 20 juni 2026 te Hapert / kermisterrein bij wagen van Hulp in Nood</meta:user-defined>
    <meta:user-defined meta:name="DCTERMS.W3CDTF/DCTERMS.available">2026-03-12</meta:user-defined>
    <meta:user-defined meta:name="DCTERMS.W3CDTF/OVERHEIDop.jaargang">2026</meta:user-defined>
    <meta:user-defined meta:name="OVERHEIDop.publicationIssue">114463</meta:user-defined>
    <meta:user-defined meta:name="OVERHEIDop.GmbID/DC.identifier">gmb-2026-114463</meta:user-defined>
    <meta:user-defined meta:name="OVERHEIDop.versieInformatie"/>
  </office:meta>
</office:document-meta>
</file>