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reed 4, 8804 NH Tzum, Tjum (TJU00) A 2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5893 voor een omgevingsvergunning op locatie Smidsreed 4, 8804 NH Tzum, Tjum (TJU00) A 2825. De vergunning is verleend. Het besluit betreft het uitbreiden van de bovenverdieping met een dakopbouw (0301). </text:p>
            <text:p text:style-name="common-al"/>
            <text:p text:style-name="common-al">Het besluit is verzonden op 1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4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893</meta:user-defined>
    <meta:user-defined meta:name="DCTERMS.abstract">Verleende omgevingsvergunning voor het uitbreiden van de bovenverdieping met een dakopbouw (0301) op locatie Smidsreed 4, 8804 NH Tzum, Tjum (TJU00) A 2825.</meta:user-defined>
    <dc:language>nl</dc:language>
    <meta:user-defined meta:name="DC.title">Kennisgeving besluit op aanvraag omgevingsvergunning Smidsreed 4, 8804 NH Tzum, Tjum (TJU00) A 2825</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92</meta:user-defined>
    <meta:user-defined meta:name="OVERHEIDop.publicationIssue">114461</meta:user-defined>
    <meta:user-defined meta:name="OVERHEIDop.GmbID/DC.identifier">gmb-2026-114461</meta:user-defined>
    <meta:user-defined meta:name="OVERHEIDop.versieInformatie"/>
  </office:meta>
</office:document-meta>
</file>