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intrekken van de vigerende omgevingsvergunning van 06-2003 op de locatie Baanhoek 186 te Sliedrecht zaaknummer 900357731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mbtshalve intrekken van de vigerende omgevingsvergunning van 06-2003 op de locatie Baanhoek 186 a Slie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44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intrekken van de vigerende omgevingsvergunning van 06-2003 op de locatie Baanhoek 186 te Sliedrecht zaaknummer 9003577316</meta:user-defined>
    <meta:user-defined meta:name="DCTERMS.W3CDTF/DCTERMS.available">2026-03-12</meta:user-defined>
    <meta:user-defined meta:name="DCTERMS.W3CDTF/OVERHEIDop.jaargang">2026</meta:user-defined>
    <meta:user-defined meta:name="OVERHEIDop.publicationIssue">114460</meta:user-defined>
    <meta:user-defined meta:name="OVERHEIDop.GmbID/DC.identifier">gmb-2026-114460</meta:user-defined>
    <meta:user-defined meta:name="OVERHEIDop.versieInformatie"/>
  </office:meta>
</office:document-meta>
</file>