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looienmarkt op zondag 24 mei 2026 op buitenterrein van Openluchttheater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looienmarkt op buitenterrein van Openluchttheater, Mariahout</text:span>
              </text:p>
                <text:p text:style-name="al">Deze vlooienmarkt wordt gehouden op zondag 24 mei 2026 van 9.30 – 13.00 uur. Verzonden op 4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45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looienmarkt op zondag 24 mei 2026 op buitenterrein van Openluchttheater te Maria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59</meta:user-defined>
    <meta:user-defined meta:name="OVERHEIDop.GmbID/DC.identifier">gmb-2026-114459</meta:user-defined>
    <meta:user-defined meta:name="OVERHEIDop.versieInformatie"/>
  </office:meta>
</office:document-meta>
</file>