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llem van Oranjelaan 8, 4301NR Zierikzee    - het plaatsen van een dakkapel voorzijde woning en wijzigen dakkapel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 en wijzigen dakkapel achterzijde woningZaaknummer: 16893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5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llem van Oranjelaan 8, 4301NR Zierikzee    - het plaatsen van een dakkapel voorzijde woning en wijzigen dakkapel achterzijde woningAanvraa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5</meta:user-defined>
    <meta:user-defined meta:name="OVERHEIDop.GmbID/DC.identifier">gmb-2026-114455</meta:user-defined>
    <meta:user-defined meta:name="OVERHEIDop.versieInformatie"/>
  </office:meta>
</office:document-meta>
</file>