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en van een huisnummer aan Hingenderstraat 18M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huisnummerbesluit / Hingenderstraat 18M te Sint Joost / Echt-Susteren / bekendgemaakt op 5 maart 2026 / het verlenen van een huisnummer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2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4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het verlenen van een huisnummer aan Hingenderstraat 18M te Sint Joo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51</meta:user-defined>
    <meta:user-defined meta:name="OVERHEIDop.GmbID/DC.identifier">gmb-2026-114451</meta:user-defined>
    <meta:user-defined meta:name="OVERHEIDop.versieInformatie"/>
  </office:meta>
</office:document-meta>
</file>