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aan JC De Dukdalf, Loggersplein 1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JC De Dukdalf, Loggersplein 1 in Wieringerwerf wegens bandoptredens op: </text:p>
            <text:p text:style-name="common-al">31 januari 2026 / 28 februari 2026 / 28 maart 2026 / 18 april 2026 / 9 mei 2026 / 13 juni 2026 / 26 september 2026 </text:p>
            <text:p text:style-name="common-al">24 oktober 2026 / 28 november 2026 / 19 december 2026</text:p>
            <text:p text:style-name="common-al">Elke datum tot 02:00 uur.</text:p>
            <text:p text:style-name="tussenkopcur">Hoe maak ik bezwaar? </text:p>
            <text:p text:style-name="common-al">Als u het niet eens bent met een beschikking in deze publicatie, kunt u daartegen binnen zes weken na de verzenddatum van de beschikking een schriftelijk bezwaarschrift indienen tot 19 februari 2026.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44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91242</meta:user-defined>
    <dc:language>nl</dc:language>
    <meta:user-defined meta:name="OVERHEIDop.locatietype/OVERHEIDop.gebiedsmarkering">Adres</meta:user-defined>
    <meta:user-defined meta:name="DC.title">Hollands Kroon Verleende ontheffing sluitingstijdstip aan JC De Dukdalf, Loggersplein 1 in Wieringerwerf</meta:user-defined>
    <meta:user-defined meta:name="DCTERMS.W3CDTF/DCTERMS.available">2026-01-13</meta:user-defined>
    <meta:user-defined meta:name="DCTERMS.W3CDTF/OVERHEIDop.jaargang">2026</meta:user-defined>
    <meta:user-defined meta:name="OVERHEIDop.publicationIssue">11445</meta:user-defined>
    <meta:user-defined meta:name="OVERHEIDop.GmbID/DC.identifier">gmb-2026-11445</meta:user-defined>
    <meta:user-defined meta:name="OVERHEIDop.versieInformatie"/>
  </office:meta>
</office:document-meta>
</file>