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lunch op zondag 17 mei 2026 aan Kuiper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lunch in Kuiperstraat, Lieshout</text:span>
              </text:p>
                <text:p text:style-name="al">De buurtlunch wordt gehouden op zondag 17 mei 2026 van 11.30 – 16.00 uur. Verzonden op 4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lunch op zondag 17 mei 2026 aan Kuiperstraat te Lies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9</meta:user-defined>
    <meta:user-defined meta:name="OVERHEIDop.GmbID/DC.identifier">gmb-2026-114449</meta:user-defined>
    <meta:user-defined meta:name="OVERHEIDop.versieInformatie"/>
  </office:meta>
</office:document-meta>
</file>