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één Zomereik op de parkeerplaats achter Bonnen 29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ieten, parkeerplaats achter Bonnen 29 (GTN-G-726) - kappen één Zomereik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44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één Zomereik op de parkeerplaats achter Bonnen 29 te Gie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48</meta:user-defined>
    <meta:user-defined meta:name="OVERHEIDop.GmbID/DC.identifier">gmb-2026-114448</meta:user-defined>
    <meta:user-defined meta:name="OVERHEIDop.versieInformatie"/>
  </office:meta>
</office:document-meta>
</file>