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gebouw met woning, Portugallaan, kavel 19 te Assen, Assen (ASN00) Y 8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bedrijfsgebouw met woning aan Portugallaan, kavel 19 te Assen, Assen (ASN00) Y 866</text:span>
          </text:p>
            <text:p text:style-name="common-al">De gemeente Assen heeft een aanvraag voor een omgevingsvergunning ontvangen. De vergunning is aangevraagd voor het bouwen van een bedrijfsgebouw met woning aan de Portugallaan, kavel 19 te Assen, Assen (ASN00) Y 866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9-03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1444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4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4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90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, het bouwen van een bedrijfsgebouw met woning, Portugallaan, kavel 19 te Assen, Assen (ASN00) Y 866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447</meta:user-defined>
    <meta:user-defined meta:name="OVERHEIDop.GmbID/DC.identifier">gmb-2026-114447</meta:user-defined>
    <meta:user-defined meta:name="OVERHEIDop.versieInformatie"/>
  </office:meta>
</office:document-meta>
</file>