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organiseren van Koniningsdag 2026 op 27 april 2026, Singel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6 een besluit genomen op de aanvraag met zaaknummer Z2026-00000145 voor het organiseren van Koniningsdag 2026 op 27 april 2026 op locatie Singel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1444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4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4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45</meta:user-defined>
    <meta:user-defined meta:name="DCTERMS.abstract">Betreft: Beschikking op aanvraag op locatie Singel 't Harde</meta:user-defined>
    <dc:language>nl</dc:language>
    <meta:user-defined meta:name="OVERHEIDop.locatietype/OVERHEIDop.gebiedsmarkering">Vlak</meta:user-defined>
    <meta:user-defined meta:name="DC.title">Kennisgeving besluit op het organiseren van Koniningsdag 2026 op 27 april 2026, Singel 't Hard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46</meta:user-defined>
    <meta:user-defined meta:name="OVERHEIDop.GmbID/DC.identifier">gmb-2026-114446</meta:user-defined>
    <meta:user-defined meta:name="OVERHEIDop.versieInformatie"/>
  </office:meta>
</office:document-meta>
</file>