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Loods of Stock Kids sample &amp; stock sale’ op 21 maart 2026 van 10.00 uur tot 17.00 uur en 22 maart 2026 van 10.00 uur tot 16.00 uur aan Burgemeester Willemeplein 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Burgemeester Willemeplein 1, 6118 EA te Nieuwstadt / Echt-Susteren / bekendgemaakt op 3 maart 2026 / het organiseren en houden van het evenement ‘Loods of Stock Kids sample &amp; stock sale’ op 21 maart 2026 van 10.00 uur tot 17.00 uur en 22 maart 2026 van 10.00 uur tot 16.00 uur / Activiteit: Evenement overi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4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‘Loods of Stock Kids sample &amp; stock sale’ op 21 maart 2026 van 10.00 uur tot 17.00 uur en 22 maart 2026 van 10.00 uur tot 16.00 uur aan Burgemeester Willemeplein 1 te Nieuwstad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3</meta:user-defined>
    <meta:user-defined meta:name="OVERHEIDop.GmbID/DC.identifier">gmb-2026-114443</meta:user-defined>
    <meta:user-defined meta:name="OVERHEIDop.versieInformatie"/>
  </office:meta>
</office:document-meta>
</file>