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Esdoornlaan 90 7681HS Vroomshoop, plaatsen van een dakkapel aan de voorzijde van de woning, bouwactiviteit (omgevingsplan), verzonden op 10-03-2026, zaaknummer TR-Z2025-002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Esdoornlaan 90 7681HS Vroomshoop</text:p>
            <text:p text:style-name="common-al">
            <text:span text:style-name="nadrukvet">Project:</text:span> plaatsen van een dakkapel aan de voorzijde van de woning</text:p>
            <text:p text:style-name="common-al">
            <text:span text:style-name="nadrukvet">Ingekomen:</text:span> 11-12-2025</text:p>
            <text:p text:style-name="common-al">
            <text:span text:style-name="nadrukvet">Verzonden: </text:span>10-03-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444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4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4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2007</meta:user-defined>
    <meta:user-defined meta:name="DCTERMS.abstract">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Esdoornlaan 90 7681HS Vroomshoop, plaatsen van een dakkapel aan de voorzijde van de woning, bouwactiviteit (omgevingsplan), verzonden op 10-03-2026, zaaknummer TR-Z2025-002007.</meta:user-defined>
    <meta:user-defined meta:name="DCTERMS.W3CDTF/DCTERMS.available">2026-03-18</meta:user-defined>
    <meta:user-defined meta:name="DCTERMS.W3CDTF/OVERHEIDop.jaargang">2026</meta:user-defined>
    <meta:user-defined meta:name="OVERHEIDop.publicationIssue">114442</meta:user-defined>
    <meta:user-defined meta:name="OVERHEIDop.GmbID/DC.identifier">gmb-2026-114442</meta:user-defined>
    <meta:user-defined meta:name="OVERHEIDop.versieInformatie"/>
  </office:meta>
</office:document-meta>
</file>