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activitieiten op maandag 27 april 2026 op en rondom de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dagactivitieiten op en rondom de Kouwenberg, Aarle-Rixtel</text:span>
              </text:p>
                <text:p text:style-name="al">Deze activiteiten worden gehouden op maandag 27 april 2026 van 9.00 – 21.00 uur. Verzonden op 4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activitieiten op maandag 27 april 2026 op en rondom de Kouwenberg te Aarle-Rixt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0</meta:user-defined>
    <meta:user-defined meta:name="OVERHEIDop.GmbID/DC.identifier">gmb-2026-114440</meta:user-defined>
    <meta:user-defined meta:name="OVERHEIDop.versieInformatie"/>
  </office:meta>
</office:document-meta>
</file>